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oogle Sans" svg:font-family="'Google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Google Sans1" svg:font-family="'Google Sans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in" fo:margin-bottom="0.1665in" loext:contextual-spacing="false" fo:line-height="114%" fo:padding="0in" fo:border="none"/>
    </style:style>
    <style:style style:name="P2" style:family="paragraph" style:parent-style-name="Standard" style:master-page-name="Standard">
      <style:paragraph-properties fo:margin-top="0in" fo:margin-bottom="0.1665in" loext:contextual-spacing="false" fo:line-height="114%" style:page-number="1" fo:padding="0in" fo:border="none"/>
    </style:style>
    <style:style style:name="P3" style:family="paragraph" style:parent-style-name="Standard">
      <style:paragraph-properties fo:margin-left="0.1665in" fo:margin-right="0.0835in" fo:margin-top="0in" fo:margin-bottom="0.1665in" loext:contextual-spacing="false" fo:line-height="114%" fo:text-indent="0in" style:auto-text-indent="false" fo:padding="0in" fo:border="none"/>
      <style:text-properties fo:color="#1f1f1f" style:font-name="Google Sans" style:font-name-asian="Google Sans1" style:font-name-complex="Google Sans1"/>
    </style:style>
    <style:style style:name="P4" style:family="paragraph" style:parent-style-name="Standard">
      <style:paragraph-properties fo:margin-left="0.1665in" fo:margin-right="0.0835in" fo:margin-top="0.0835in" fo:margin-bottom="0.1043in" loext:contextual-spacing="false" fo:line-height="114%" fo:text-indent="0in" style:auto-text-indent="false" fo:padding="0in" fo:border="none"/>
    </style:style>
    <style:style style:name="P5" style:family="paragraph" style:parent-style-name="Standard">
      <style:paragraph-properties fo:padding="0in" fo:border="none"/>
    </style:style>
    <style:style style:name="P6" style:family="paragraph" style:parent-style-name="Standard">
      <style:paragraph-properties fo:line-height="114%" fo:padding="0in" fo:border="none"/>
      <style:text-properties fo:color="#444746" style:font-name="Google Sans" fo:background-color="#f0f4f9" style:font-name-asian="Google Sans1" style:font-name-complex="Google Sans1"/>
    </style:style>
    <style:style style:name="P7" style:family="paragraph" style:parent-style-name="Standard">
      <style:paragraph-properties fo:line-height="114%" fo:padding="0in" fo:border="none"/>
    </style:style>
    <style:style style:name="P8" style:family="paragraph" style:parent-style-name="Standard" style:list-style-name="WWNum1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9" style:family="paragraph" style:parent-style-name="Standard" style:list-style-name="WWNum1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10" style:family="paragraph" style:parent-style-name="Standard" style:list-style-name="WWNum1">
      <style:paragraph-properties fo:margin-left="0.3335in" fo:margin-right="0in" fo:margin-top="0in" fo:margin-bottom="0.0835in" loext:contextual-spacing="false" fo:line-height="114%" fo:text-indent="-0.25in" style:auto-text-indent="false" fo:padding="0in" fo:border="none"/>
    </style:style>
    <style:style style:name="P11" style:family="paragraph" style:parent-style-name="Heading_20_3">
      <style:paragraph-properties fo:margin-top="0in" fo:margin-bottom="0.0835in" loext:contextual-spacing="false" fo:line-height="114%" fo:padding="0in" fo:border="none"/>
    </style:style>
    <style:style style:name="P12" style:family="paragraph" style:parent-style-name="Heading_20_3">
      <style:paragraph-properties fo:margin-top="0.0835in" fo:margin-bottom="0.0835in" loext:contextual-spacing="false" fo:line-height="114%" fo:padding="0in" fo:border="none"/>
    </style:style>
    <style:style style:name="P13" style:family="paragraph" style:parent-style-name="Heading_20_3">
      <style:paragraph-properties fo:margin-top="0.1665in" fo:margin-bottom="0.0835in" loext:contextual-spacing="false" fo:line-height="114%" fo:padding="0in" fo:border="none"/>
    </style:style>
    <style:style style:name="P14" style:family="paragraph">
      <loext:graphic-properties draw:fill="solid" draw:fill-color="#a0a0a0"/>
      <style:paragraph-properties fo:text-align="center"/>
    </style:style>
    <style:style style:name="T1" style:family="text">
      <style:text-properties fo:color="#1f1f1f" style:font-name="Google Sans" style:font-name-asian="Google Sans1" style:font-name-complex="Google Sans1"/>
    </style:style>
    <style:style style:name="T2" style:family="text">
      <style:text-properties fo:color="#1f1f1f" style:font-name="Google Sans" fo:font-weight="bold" style:font-name-asian="Google Sans1" style:font-weight-asian="bold" style:font-name-complex="Google Sans1" style:font-weight-complex="bold"/>
    </style:style>
    <style:style style:name="T3" style:family="text">
      <style:text-properties fo:color="#1f1f1f" style:font-name="Google Sans" fo:background-color="#f0f4f9" loext:char-shading-value="0" style:font-name-asian="Google Sans1" style:font-name-complex="Google Sans1"/>
    </style:style>
    <style:style style:name="T4" style:family="text">
      <style:text-properties fo:color="#1f1f1f" style:font-name="Google Sans" fo:font-size="10pt" fo:font-style="normal" fo:background-color="#f0f4f9" loext:char-shading-value="0" style:font-name-asian="Google Sans1" style:font-size-asian="10pt" style:font-style-asian="normal" style:font-name-complex="Google Sans1" style:font-size-complex="10pt" style:font-style-complex="normal"/>
    </style:style>
    <style:style style:name="T5" style:family="text">
      <style:text-properties fo:color="#444746" style:font-name="Google Sans" fo:background-color="#f0f4f9" loext:char-shading-value="0" style:font-name-asian="Google Sans1" style:font-name-complex="Google Sans1"/>
    </style:style>
    <style:style style:name="T6" style:family="text">
      <style:text-properties fo:color="#444746" style:font-name="Google Sans" fo:font-size="10pt" fo:font-style="normal" fo:background-color="#f0f4f9" loext:char-shading-value="0" style:font-name-asian="Google Sans1" style:font-size-asian="10pt" style:font-style-asian="normal" style:font-name-complex="Google Sans1" style:font-size-complex="10pt" style:font-style-complex="normal"/>
    </style:style>
    <style:style style:name="T7" style:family="text">
      <style:text-properties fo:color="#8430ce" style:font-name="Google Sans" fo:font-size="10pt" fo:font-style="normal" fo:background-color="#f0f4f9" loext:char-shading-value="0" style:font-name-asian="Google Sans1" style:font-size-asian="10pt" style:font-style-asian="normal" style:font-name-complex="Google Sans1" style:font-size-complex="10pt" style:font-style-complex="normal"/>
    </style:style>
    <style:style style:name="T8" style:family="text">
      <style:text-properties fo:color="#5f6368" style:font-name="Google Sans" fo:font-size="10pt" fo:font-style="normal" fo:background-color="#f0f4f9" loext:char-shading-value="0" style:font-name-asian="Google Sans1" style:font-size-asian="10pt" style:font-style-asian="normal" style:font-name-complex="Google Sans1" style:font-size-complex="10pt" style:font-style-complex="normal"/>
    </style:style>
    <style:style style:name="T9" style:family="text">
      <style:text-properties fo:color="#188038" style:font-name="Google Sans" fo:font-size="10pt" fo:font-style="normal" fo:background-color="#f0f4f9" loext:char-shading-value="0" style:font-name-asian="Google Sans1" style:font-size-asian="10pt" style:font-style-asian="normal" style:font-name-complex="Google Sans1" style:font-size-complex="10pt" style:font-style-complex="normal"/>
    </style:style>
    <style:style style:name="T10" style:family="text">
      <style:text-properties fo:color="#b55908" style:font-name="Google Sans" fo:font-size="10pt" fo:font-style="normal" fo:background-color="#f0f4f9" loext:char-shading-value="0" style:font-name-asian="Google Sans1" style:font-size-asian="10pt" style:font-style-asian="normal" style:font-name-complex="Google Sans1" style:font-size-complex="10pt" style:font-style-complex="normal"/>
    </style:style>
    <style:style style:name="T11" style:family="text">
      <style:text-properties fo:color="#996900" style:font-name="Google Sans" fo:font-size="10pt" fo:font-style="normal" fo:background-color="#f0f4f9" loext:char-shading-value="0" style:font-name-asian="Google Sans1" style:font-size-asian="10pt" style:font-style-asian="normal" style:font-name-complex="Google Sans1" style:font-size-complex="10pt" style:font-style-complex="normal"/>
    </style:style>
    <style:style style:name="T12" style:family="text">
      <style:text-properties fo:color="#1967d2" style:font-name="Google Sans" fo:font-size="10pt" fo:font-style="normal" fo:background-color="#f0f4f9" loext:char-shading-value="0" style:font-name-asian="Google Sans1" style:font-size-asian="10pt" style:font-style-asian="normal" style:font-name-complex="Google Sans1" style:font-size-complex="10pt" style:font-style-complex="normal"/>
    </style:style>
    <style:style style:name="T13" style:family="text">
      <style:text-properties fo:color="#0b57d0" style:font-name="Google Sans" style:text-underline-style="solid" style:text-underline-width="auto" style:text-underline-color="font-color" style:font-name-asian="Google Sans1" style:font-name-complex="Google Sans1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is main.py is the "brain" of your business. It handles </text:span><text:span text:style-name="T2">Stripe</text:span><text:span text:style-name="T1"> to check if a user has paid, </text:span><text:span text:style-name="T2">Redis</text:span><text:span text:style-name="T1"> to prevent a single user from crashing your server, and then forwards the request to </text:span><text:span text:style-name="T2">LocalAI</text:span><text:span text:style-name="T1">.</text:span></text:p>
      <text:p text:style-name="P11"><text:span text:style-name="T1">The main.py Code</text:span></text:p>
      <text:p text:style-name="P3"/>
      <text:p text:style-name="P4"><text:span text:style-name="T5">Python</text:span></text:p>
      <text:p text:style-name="P6"/>
      <text:p text:style-name="P6"/>
      <text:p text:style-name="P7"><text:span text:style-name="T7">import</text:span><text:span text:style-name="T3"> os<text:line-break/></text:span><text:span text:style-name="T7">import</text:span><text:span text:style-name="T3"> time<text:line-break/></text:span><text:span text:style-name="T7">import</text:span><text:span text:style-name="T3"> requests<text:line-break/></text:span><text:span text:style-name="T7">import</text:span><text:span text:style-name="T3"> stripe<text:line-break/></text:span><text:span text:style-name="T7">import</text:span><text:span text:style-name="T3"> redis<text:line-break/></text:span><text:span text:style-name="T7">from</text:span><text:span text:style-name="T3"> fastapi </text:span><text:span text:style-name="T7">import</text:span><text:span text:style-name="T3"> FastAPI, Request, HTTPException, Depends<text:line-break/></text:span><text:span text:style-name="T7">from</text:span><text:span text:style-name="T3"> dotenv </text:span><text:span text:style-name="T7">import</text:span><text:span text:style-name="T3"> load_dotenv<text:line-break/><text:line-break/>load_dotenv()<text:line-break/><text:line-break/></text:span><text:span text:style-name="T8"># Initialize FastAPI, Stripe, and Redis</text:span><text:span text:style-name="T3"><text:line-break/>app = FastAPI(title=</text:span><text:span text:style-name="T9">"AI SaaS Gateway"</text:span><text:span text:style-name="T3">)<text:line-break/>stripe.api_key = os.getenv(</text:span><text:span text:style-name="T9">"STRIPE_SECRET_KEY"</text:span><text:span text:style-name="T3">)<text:line-break/>r = redis.Redis(host=os.getenv(</text:span><text:span text:style-name="T9">"REDIS_HOST"</text:span><text:span text:style-name="T3">, </text:span><text:span text:style-name="T9">"redis"</text:span><text:span text:style-name="T3">), port=</text:span><text:span text:style-name="T10">6379</text:span><text:span text:style-name="T3">, decode_responses=</text:span><text:span text:style-name="T10">True</text:span><text:span text:style-name="T3">)<text:line-break/><text:line-break/>LOCALAI_URL = os.getenv(</text:span><text:span text:style-name="T9">"LOCALAI_URL"</text:span><text:span text:style-name="T3">, </text:span><text:span text:style-name="T9">"http://localai:8080/v1/chat/completions"</text:span><text:span text:style-name="T3">)<text:line-break/><text:line-break/></text:span><text:span text:style-name="T8"># --- Helper Functions ---</text:span><text:span text:style-name="T3"><text:line-break/><text:line-break/></text:span><text:span text:style-name="T7">def</text:span><text:span text:style-name="T6"> </text:span><text:span text:style-name="T11">get_customer_subscription</text:span><text:span text:style-name="T6">(customer_email: </text:span><text:span text:style-name="T12">str</text:span><text:span text:style-name="T6">):</text:span><text:span text:style-name="T3"><text:line-break/> <text:s text:c="3"/></text:span><text:span text:style-name="T9">"""Checks Stripe to see if the user has an active plan."""</text:span><text:span text:style-name="T3"><text:line-break/> <text:s text:c="3"/>customers = stripe.Customer.</text:span><text:span text:style-name="T12">list</text:span><text:span text:style-name="T3">(email=customer_email, limit=</text:span><text:span text:style-name="T10">1</text:span><text:span text:style-name="T3">)<text:line-break/> <text:s text:c="3"/></text:span><text:span text:style-name="T7">if</text:span><text:span text:style-name="T3"> </text:span><text:span text:style-name="T7">not</text:span><text:span text:style-name="T3"> customers.data:<text:line-break/> <text:s text:c="7"/></text:span><text:span text:style-name="T7">return</text:span><text:span text:style-name="T3"> </text:span><text:span text:style-name="T10">None</text:span><text:span text:style-name="T3"><text:line-break/> <text:s text:c="3"/><text:line-break/> <text:s text:c="3"/>subscriptions = stripe.Subscription.</text:span><text:span text:style-name="T12">list</text:span><text:span text:style-name="T3">(customer=customers.data[</text:span><text:span text:style-name="T10">0</text:span><text:span text:style-name="T3">].</text:span><text:span text:style-name="T12">id</text:span><text:span text:style-name="T3">, status=</text:span><text:span text:style-name="T9">'active'</text:span><text:span text:style-name="T3">, limit=</text:span><text:span text:style-name="T10">1</text:span><text:span text:style-name="T3">)<text:line-break/> <text:s text:c="3"/></text:span><text:span text:style-name="T7">return</text:span><text:span text:style-name="T3"> subscriptions.data[</text:span><text:span text:style-name="T10">0</text:span><text:span text:style-name="T3">] </text:span><text:span text:style-name="T7">if</text:span><text:span text:style-name="T3"> subscriptions.data </text:span><text:span text:style-name="T7">else</text:span><text:span text:style-name="T3"> </text:span><text:span text:style-name="T10">None</text:span><text:span text:style-name="T3"><text:line-break/><text:line-break/></text:span><text:span text:style-name="T8"># --- Middleware / Logic ---</text:span><text:span text:style-name="T3"><text:line-break/><text:line-break/></text:span><text:span text:style-name="T12">@app.post(</text:span><text:span text:style-name="T9">"/chat"</text:span><text:span text:style-name="T12">)</text:span><text:span text:style-name="T3"><text:line-break/></text:span><text:span text:style-name="T7">async</text:span><text:span text:style-name="T3"> </text:span><text:span text:style-name="T7">def</text:span><text:span text:style-name="T6"> </text:span><text:span text:style-name="T11">chat_proxy</text:span><text:span text:style-name="T6">(request: Request):</text:span><text:span text:style-name="T3"><text:line-break/> <text:s text:c="3"/>data = </text:span><text:span text:style-name="T7">await</text:span><text:span text:style-name="T3"> request.json()<text:line-break/> <text:s text:c="3"/>user_email = data.get(</text:span><text:span text:style-name="T9">"email"</text:span><text:span text:style-name="T3">)<text:line-break/> <text:s text:c="3"/>prompt = data.get(</text:span><text:span text:style-name="T9">"prompt"</text:span><text:span text:style-name="T3">)<text:line-break/><text:line-break/> <text:s text:c="3"/></text:span><text:span text:style-name="T7">if</text:span><text:span text:style-name="T3"> </text:span><text:span text:style-name="T7">not</text:span><text:span text:style-name="T3"> user_email </text:span><text:span text:style-name="T7">or</text:span><text:span text:style-name="T3"> </text:span><text:span text:style-name="T7">not</text:span><text:span text:style-name="T3"> prompt:<text:line-break/> <text:s text:c="7"/></text:span><text:span text:style-name="T7">raise</text:span><text:span text:style-name="T3"> HTTPException(status_code=</text:span><text:span text:style-name="T10">400</text:span><text:span text:style-name="T3">, detail=</text:span><text:span text:style-name="T9">"Missing email or prompt"</text:span><text:span text:style-name="T3">)<text:line-break/><text:line-break/> <text:s text:c="3"/></text:span><text:span text:style-name="T8"># 1. AUTH &amp; BILLING CHECK</text:span><text:span text:style-name="T3"><text:line-break/> <text:s text:c="3"/>subscription = get_customer_subscription(user_email)<text:line-break/> <text:s text:c="3"/>is_premium = subscription </text:span><text:span text:style-name="T7">is</text:span><text:span text:style-name="T3"> </text:span><text:span text:style-name="T7">not</text:span><text:span text:style-name="T3"> </text:span><text:span text:style-name="T10">None</text:span><text:span text:style-name="T3"><text:line-break/><text:line-break/> <text:s text:c="3"/></text:span><text:span text:style-name="T8"># 2. RATE LIMITING (Redis)</text:span><text:span text:style-name="T3"><text:line-break/> <text:s text:c="3"/></text:span><text:span text:style-name="T8"># Free users: 5 req/min | Premium: 50 req/min</text:span><text:span text:style-name="T3"><text:line-break/> <text:s text:c="3"/>limit = </text:span><text:span text:style-name="T10">50</text:span><text:span text:style-name="T3"> </text:span><text:span text:style-name="T7">if</text:span><text:span text:style-name="T3"> is_premium </text:span><text:span text:style-name="T7">else</text:span><text:span text:style-name="T3"> </text:span><text:span text:style-name="T10">5</text:span><text:span text:style-name="T3"><text:line-break/> <text:s text:c="3"/>window = </text:span><text:span text:style-name="T10">60</text:span><text:span text:style-name="T3"><text:line-break/> <text:s text:c="3"/>key = </text:span><text:span text:style-name="T9">f"rate_limit:</text:span><text:span text:style-name="T4">{user_email}</text:span><text:span text:style-name="T9">"</text:span><text:span text:style-name="T3"><text:line-break/> <text:s text:c="3"/><text:line-break/> <text:s text:c="3"/>current_usage = r.incr(key)<text:line-break/> <text:s text:c="3"/></text:span><text:span text:style-name="T7">if</text:span><text:span text:style-name="T3"> current_usage == </text:span><text:span text:style-name="T10">1</text:span><text:span text:style-name="T3">:<text:line-break/> <text:s text:c="7"/>r.expire(key, window)<text:line-break/><text:line-break/> <text:s text:c="3"/></text:span><text:span text:style-name="T7">if</text:span><text:span text:style-name="T3"> current_usage &gt; limit:<text:line-break/> <text:s text:c="7"/>ttl = r.ttl(key)<text:line-break/> <text:s text:c="7"/></text:span><text:span text:style-name="T7">raise</text:span><text:span text:style-name="T3"> HTTPException(<text:line-break/> <text:s text:c="11"/>status_code=</text:span><text:span text:style-name="T10">429</text:span><text:span text:style-name="T3">, <text:line-break/> <text:s text:c="11"/>detail=</text:span><text:span text:style-name="T9">f"Rate limit exceeded. Try again in </text:span><text:span text:style-name="T4">{ttl}</text:span><text:span text:style-name="T9">s. Upgrade to Premium for higher limits!"</text:span><text:span text:style-name="T3"><text:line-break/> <text:s text:c="7"/>)<text:line-break/><text:line-break/> <text:s text:c="3"/></text:span><text:span text:style-name="T8"># 3. FORWARD TO LOCALAI</text:span><text:span text:style-name="T3"><text:line-break/> <text:s text:c="3"/></text:span><text:span text:style-name="T7">try</text:span><text:span text:style-name="T3">:<text:line-break/> <text:s text:c="7"/>response = requests.post(<text:line-break/> <text:s text:c="11"/>LOCALAI_URL,<text:line-break/> <text:s text:c="11"/>json={<text:line-break/> <text:s text:c="15"/></text:span><text:span text:style-name="T9">"model"</text:span><text:span text:style-name="T3">: </text:span><text:span text:style-name="T9">"gpt-3.5-turbo"</text:span><text:span text:style-name="T3">,<text:line-break/> <text:s text:c="15"/></text:span><text:span text:style-name="T9">"messages"</text:span><text:span text:style-name="T3">: [{</text:span><text:span text:style-name="T9">"role"</text:span><text:span text:style-name="T3">: </text:span><text:span text:style-name="T9">"user"</text:span><text:span text:style-name="T3">, </text:span><text:span text:style-name="T9">"content"</text:span><text:span text:style-name="T3">: prompt}],<text:line-break/> <text:s text:c="15"/></text:span><text:span text:style-name="T9">"temperature"</text:span><text:span text:style-name="T3">: </text:span><text:span text:style-name="T10">0.7</text:span><text:span text:style-name="T3"><text:line-break/> <text:s text:c="11"/>},<text:line-break/> <text:s text:c="11"/>timeout=</text:span><text:span text:style-name="T10">120</text:span><text:span text:style-name="T3"> </text:span><text:span text:style-name="T8"># vCPUs can be slow, so we wait longer</text:span><text:span text:style-name="T3"><text:line-break/> <text:s text:c="7"/>)<text:line-break/> <text:s text:c="7"/></text:span><text:span text:style-name="T7">return</text:span><text:span text:style-name="T3"> response.json()<text:line-break/> <text:s text:c="3"/></text:span><text:span text:style-name="T7">except</text:span><text:span text:style-name="T3"> Exception </text:span><text:span text:style-name="T7">as</text:span><text:span text:style-name="T3"> e:<text:line-break/> <text:s text:c="7"/></text:span><text:span text:style-name="T7">raise</text:span><text:span text:style-name="T3"> HTTPException(status_code=</text:span><text:span text:style-name="T10">500</text:span><text:span text:style-name="T3">, detail=</text:span><text:span text:style-name="T9">"AI Engine is busy. Try again later."</text:span><text:span text:style-name="T3">)<text:line-break/><text:line-break/></text:span><text:span text:style-name="T12">@app.get(</text:span><text:span text:style-name="T9">"/health"</text:span><text:span text:style-name="T12">)</text:span><text:span text:style-name="T3"><text:line-break/></text:span><text:span text:style-name="T7">def</text:span><text:span text:style-name="T6"> </text:span><text:span text:style-name="T11">health</text:span><text:span text:style-name="T6">():</text:span><text:span text:style-name="T3"><text:line-break/> <text:s text:c="3"/></text:span><text:span text:style-name="T7">return</text:span><text:span text:style-name="T3"> {</text:span><text:span text:style-name="T9">"status"</text:span><text:span text:style-name="T3">: </text:span><text:span text:style-name="T9">"running"</text:span><text:span text:style-name="T3">}<text:line-break/></text:span></text:p>
      <text:p text:style-name="P12"><draw:rect text:anchor-type="as-char" style:rel-width="100%" draw:z-index="0" draw:style-name="gr1" draw:text-style-name="P14" svg:width="0.0012in" svg:height="0.0213in"><text:p/></draw:rect><text:span text:style-name="T1">How this logic protects your business:</text:span></text:p>
      <text:list xml:id="list1603060824" text:style-name="WWNum1">
        <text:list-item>
          <text:p text:style-name="P8"><text:span text:style-name="T2">Tiered Access:</text:span><text:span text:style-name="T1"> It automatically detects if a user is a </text:span><text:span text:style-name="T2">Free</text:span><text:span text:style-name="T1"> or </text:span><text:span text:style-name="T2">Premium</text:span><text:span text:style-name="T1"> member by looking them up in Stripe.</text:span></text:p>
        </text:list-item>
        <text:list-item>
          <text:p text:style-name="P8"><text:span text:style-name="T2">Anti-Abuse:</text:span><text:span text:style-name="T1"> If a "Free" user tries to spam your API, Redis will block them with a 429 Too Many Requests error, saving your vCPU for paying customers.</text:span></text:p>
        </text:list-item>
        <text:list-item>
          <text:p text:style-name="P10"><text:span text:style-name="T2">Scalable Forwarding:</text:span><text:span text:style-name="T1"> It uses a requests.post to the internal Docker network. Because you named your service localai in the docker-compose.yml, the gateway knows exactly where to send the data.</text:span></text:p>
        </text:list-item>
      </text:list>
      <text:p text:style-name="P13"><text:span text:style-name="T1">💡 Pro-Tip for vCPU Performance</text:span></text:p>
      <text:p text:style-name="P1"><text:span text:style-name="T1">Since you are on vCPU, the AI might take </text:span><text:span text:style-name="T2">30-60 seconds</text:span><text:span text:style-name="T1"> to finish a long reply. I set the timeout=120 in the code above so your Gateway doesn't give up while the CPU is still "thinking."</text:span></text:p>
      <text:p text:style-name="P11"><text:span text:style-name="T1">Final Step: Testing</text:span></text:p>
      <text:p text:style-name="P1"><text:span text:style-name="T1">Once your containers are up (docker compose up -d), you can test your new business by sending a simple JSON request to your IP:</text:span></text:p>
      <text:p text:style-name="P3"/>
      <text:p text:style-name="P4"><text:span text:style-name="T5">Bash</text:span></text:p>
      <text:p text:style-name="P6"/>
      <text:p text:style-name="P6"/>
      <text:p text:style-name="P7"><text:span text:style-name="T3">curl -X POST http://YOUR_VPS_IP/chat \<text:line-break/> <text:s text:c="4"/>-H </text:span><text:span text:style-name="T9">"Content-Type: application/json"</text:span><text:span text:style-name="T3"> \<text:line-break/> <text:s text:c="4"/>-d </text:span><text:span text:style-name="T9">'{"email": "test@example.com", "prompt": "Hello AI!"}'</text:span><text:span text:style-name="T3"><text:line-break/></text:span></text:p>
      <text:p text:style-name="P1"><text:span text:style-name="T2">Would you like me to show you how to set up the Stripe Webhook so that your Redis database is updated instantly whenever someone buys a subscription?</text:span></text:p>
      <text:p text:style-name="P1"><text:a xlink:type="simple" xlink:href="https://www.youtube.com/watch?v=ib4IYfCa2ZQ" text:style-name="ListLabel_20_10" text:visited-style-name="ListLabel_20_10"><text:span text:style-name="T13">Setup LocalAI with Docker Compose</text:span></text:a></text:p>
      <text:p text:style-name="P1"><text:span text:style-name="T1">This video provides a visual walkthrough of setting up FastAPI with Redis and Docker, which mirrors the architecture we just built for your AI busines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oogle Sans" svg:font-family="'Google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Google Sans1" svg:font-family="'Google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" style:display-name="ListLabel 10" style:family="text">
      <style:text-properties fo:color="#0b57d0" style:font-name="Google Sans" fo:font-family="'Google Sans'" style:font-family-generic="roman" style:font-pitch="variable" style:text-underline-style="solid" style:text-underline-width="auto" style:text-underline-color="font-color" style:font-name-asian="Google Sans1" style:font-family-asian="'Google Sans'" style:font-family-generic-asian="system" style:font-pitch-asian="variable" style:font-name-complex="Google Sans1" style:font-family-complex="'Google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511" meta:character-count="3946" meta:non-whitespace-character-count="3123"/>
    <meta:generator>LibreOfficeDev/6.0.5.2$Linux_X86_64 LibreOffice_project/</meta:generator>
  </office:meta>
</office:document-meta>
</file>